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0a8240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officeooo:rsid="000a8240" officeooo:paragraph-rsid="000a8240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officeooo:rsid="000a8240" officeooo:paragraph-rsid="000a8240" style:font-size-asian="15pt" style:font-size-complex="15pt"/>
    </style:style>
    <style:style style:name="P4" style:family="paragraph" style:parent-style-name="Standard" style:list-style-name="L1">
      <style:text-properties fo:font-size="15pt" officeooo:rsid="000a8240" officeooo:paragraph-rsid="000a8240" style:font-size-asian="15pt" style:font-size-complex="15pt"/>
    </style:style>
    <style:style style:name="P5" style:family="paragraph" style:parent-style-name="Standard" style:list-style-name="L2">
      <style:text-properties fo:font-size="15pt" officeooo:rsid="000a8240" officeooo:paragraph-rsid="000a8240" style:font-size-asian="15pt" style:font-size-complex="15pt"/>
    </style:style>
    <style:style style:name="P6" style:family="paragraph" style:parent-style-name="Standard" style:list-style-name="L3">
      <style:text-properties fo:font-size="15pt" officeooo:rsid="000a8240" officeooo:paragraph-rsid="000a8240" style:font-size-asian="15pt" style:font-size-complex="15pt"/>
    </style:style>
    <style:style style:name="P7" style:family="paragraph" style:parent-style-name="Standard" style:list-style-name="L3">
      <style:text-properties fo:font-size="15pt" officeooo:rsid="000becd9" officeooo:paragraph-rsid="000becd9" style:font-size-asian="15pt" style:font-size-complex="15pt"/>
    </style:style>
    <style:style style:name="P8" style:family="paragraph" style:parent-style-name="Standard">
      <style:text-properties fo:font-size="15pt" officeooo:rsid="000becd9" officeooo:paragraph-rsid="000becd9" style:font-size-asian="15pt" style:font-size-complex="15pt"/>
    </style:style>
    <style:style style:name="P9" style:family="paragraph" style:parent-style-name="Standard" style:list-style-name="L4">
      <style:text-properties fo:font-size="15pt" officeooo:rsid="000becd9" officeooo:paragraph-rsid="000becd9" style:font-size-asian="15pt" style:font-size-complex="15pt"/>
    </style:style>
    <style:style style:name="P10" style:family="paragraph" style:parent-style-name="Standard">
      <style:text-properties fo:font-size="15pt" fo:font-weight="bold" officeooo:rsid="000becd9" officeooo:paragraph-rsid="000becd9" style:font-size-asian="15pt" style:font-weight-asian="bold" style:font-size-complex="15pt" style:font-weight-complex="bold"/>
    </style:style>
    <style:style style:name="T1" style:family="text">
      <style:text-properties officeooo:rsid="000a8240"/>
    </style:style>
    <style:style style:name="T2" style:family="text">
      <style:text-properties officeooo:rsid="000becd9"/>
    </style:style>
    <style:style style:name="T3" style:family="text">
      <style:text-properties officeooo:rsid="000f71a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t One Outline</text:p>
      <text:p text:style-name="P3"/>
      <text:p text:style-name="P1"><text:span text:style-name="T1">Part A: Matching<text:tab/><text:tab/><text:tab/><text:tab/><text:tab/></text:span><text:span text:style-name="T2">(</text:span><text:span text:style-name="T3">20</text:span><text:span text:style-name="T1"> marks</text:span><text:span text:style-name="T2">)</text:span></text:p>
      <text:list xml:id="list1935328445" text:style-name="L1">
        <text:list-item>
          <text:p text:style-name="P4">Please review unit one key terms sheet, techniques used by archaeologists, time periods, important people, <text:span text:style-name="T3">definitions like culture, myth, and theory.</text:span></text:p>
        </text:list-item>
      </text:list>
      <text:p text:style-name="P3"/>
      <text:p text:style-name="P1"><text:span text:style-name="T1">Part B: List <text:tab/><text:tab/><text:tab/><text:tab/><text:tab/></text:span><text:span text:style-name="T2">(</text:span><text:span text:style-name="T1">16 marks</text:span><text:span text:style-name="T2">)</text:span></text:p>
      <text:list xml:id="list1272359001" text:style-name="L2">
        <text:list-item>
          <text:p text:style-name="P5">Review characteristics that distinguish the major classifications of early <text:s/>people (Homo Habilis, Homo Erectus, Neanderthal, Cro-Magnon). You will need to identify at least four characteristics per group.</text:p>
        </text:list-item>
      </text:list>
      <text:p text:style-name="P3"/>
      <text:p text:style-name="P1"><text:span text:style-name="T1">Part C: Discuss<text:tab/><text:tab/><text:tab/><text:tab/><text:tab/></text:span><text:span text:style-name="T2">(9 marks)</text:span></text:p>
      <text:list xml:id="list1598039534" text:style-name="L3">
        <text:list-item>
          <text:p text:style-name="P6">the importance of fire (benefits)</text:p>
        </text:list-item>
        <text:list-item>
          <text:p text:style-name="P6">how tools improved the lives of early people</text:p>
        </text:list-item>
        <text:list-item>
          <text:p text:style-name="P6">major differences between creationism and evolution</text:p>
        </text:list-item>
        <text:list-item>
          <text:p text:style-name="P7">features of a successful civilization</text:p>
        </text:list-item>
      </text:list>
      <text:p text:style-name="P3"/>
      <text:p text:style-name="P8">Part D: Fill in the blank<text:tab/><text:tab/><text:tab/>(10 marks)</text:p>
      <text:list xml:id="list713653850" text:style-name="L4">
        <text:list-item>
          <text:p text:style-name="P9">Based on notes Neolithic Revolution</text:p>
        </text:list-item>
      </text:list>
      <text:p text:style-name="P10"/>
      <text:p text:style-name="P10"/>
      <text:p text:style-name="P10"/>
      <text:p text:style-name="P10"><text:tab/><text:tab/><text:tab/><text:tab/><text:tab/><text:tab/><text:tab/>TOTAL 5<text:span text:style-name="T3">5</text:span> MAR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1T20:34:01</meta:creation-date>
    <dc:date>2011-02-14T05:58:23</dc:date>
    <meta:editing-duration>PT00H12M55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13" meta:word-count="113" meta:character-count="724"/>
  </office:meta>
</office:document-meta>
</file>