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officeooo:paragraph-rsid="001cf32e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4pt" officeooo:paragraph-rsid="001cf32e" style:font-size-asian="14pt" style:font-size-complex="14pt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omic Sans MS" fo:font-size="14pt" officeooo:paragraph-rsid="001cf32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officeooo:paragraph-rsid="001cf32e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style="italic" officeooo:paragraph-rsid="001cf32e" style:font-size-asian="14pt" style:font-style-asian="italic" style:font-size-complex="14pt" style:font-style-complex="italic"/>
    </style:style>
    <style:style style:name="T1" style:family="text">
      <style:text-properties officeooo:rsid="001cf32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arta: Government Questions</text:span></text:p>
      <text:p text:style-name="P5"><text:span text:style-name="T1"/></text:p>
      <text:p text:style-name="P5"><text:span text:style-name="T1">Name:____________________<text:tab/><text:tab/>Date:__________________</text:span></text:p>
      <text:p text:style-name="P1"><text:span text:style-name="T1"/></text:p>
      <text:list xml:id="list1958877216" text:style-name="L1">
        <text:list-item>
          <text:p text:style-name="P2"><text:span text:style-name="T1">Research and summarize, in your own words, the major components of the Spartan <text:s/>Oligarchy. <text:s/>Provide your own criticisms of such a style of government.</text:span></text:p>
          <text:p text:style-name="P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"><text:soft-page-break/><text:span text:style-name="T1"/></text:p>
      <text:p text:style-name="P1"><text:span text:style-name="T1"/></text:p>
      <text:list xml:id="list1375089276" text:style-name="L2">
        <text:list-item>
          <text:list>
            <text:list-item>
              <text:list>
                <text:list-item>
                  <text:p text:style-name="P3"><text:span text:style-name="T1">In your opinion, what was more effective: Athenian Democracy or Spartan Oligarchy? <text:s/>Why?</text:span></text:p>
            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09:21:23</meta:creation-date>
    <dc:date>2011-05-16T09:28:45</dc:date>
    <meta:editing-duration>PT00H07M23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2" meta:paragraph-count="6" meta:word-count="46" meta:character-count="3164"/>
  </office:meta>
</office:document-meta>
</file>