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font-name="Comic Sans MS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Roman Soldier: Army Life</text:p>
      <text:p text:style-name="P1"/>
      <text:list xml:id="list33674512" text:style-name="L2">
        <text:list-item>
          <text:p text:style-name="P4"><text:span text:style-name="T1">The basis of Rome's greatness in the ancient world was its well organized and well disciplined army.</text:span></text:p>
          <text:p text:style-name="P4"><text:span text:style-name="T1"/></text:p>
        </text:list-item>
        <text:list-item>
          <text:p text:style-name="P4"><text:span text:style-name="T1">The army was a vast organization. <text:s/>It used the fighting skills of its citizens throughout the Empire.</text:span></text:p>
          <text:p text:style-name="P4"><text:span text:style-name="T1"/></text:p>
        </text:list-item>
        <text:list-item>
          <text:p text:style-name="P4"><text:span text:style-name="T1">In the early days of the Republic (Rome) male citizens were the only people allowed to join the military. Soldiers had to purchase their own weapons.</text:span></text:p>
          <text:p text:style-name="P4"><text:span text:style-name="T1"/></text:p>
        </text:list-item>
        <text:list-item>
          <text:p text:style-name="P4"><text:span text:style-name="T1">Landowners who had most at stake, joined the army.</text:span></text:p>
          <text:p text:style-name="P4"><text:span text:style-name="T1"/></text:p>
        </text:list-item>
        <text:list-item>
          <text:p text:style-name="P4"><text:span text:style-name="T1">The soldiers were placed into a legion. <text:s/>Each legion was composed of Triarii (veteran soldiers), Hastati and Principes (young soldiers), and Velites (the soldiers who were responsible to clear the way for the main attack).</text:span></text:p>
          <text:p text:style-name="P4"><text:span text:style-name="T1"/></text:p>
        </text:list-item>
        <text:list-item>
          <text:p text:style-name="P4"><text:span text:style-name="T1">The army underwent a huge transformation during the time of Caesar.</text:span></text:p>
          <text:p text:style-name="P4"><text:span text:style-name="T1"/></text:p>
        </text:list-item>
        <text:list-item>
          <text:p text:style-name="P4"><text:span text:style-name="T1">Caesar realized that the long campaigns caused many soldiers to tire of serving the army. <text:s/>Plus, recruitment of landowning citizens was on the decline.</text:span></text:p>
          <text:p text:style-name="P4"><text:span text:style-name="T1"/></text:p>
        </text:list-item>
        <text:list-item>
          <text:p text:style-name="P4"><text:span text:style-name="T1">To overcome a potential shortage of man power, Caesar opened up the military to any Roman citizen, regardless of their social class.</text:span></text:p>
        </text:list-item>
      </text:list>
      <text:p text:style-name="P3"><text:span text:style-name="T1"/></text:p>
      <text:list xml:id="list34247668" text:continue-numbering="true" text:style-name="L2">
        <text:list-item>
          <text:p text:style-name="P4"><text:span text:style-name="T1">The poor, joined the army on mass. <text:s/>However, very few had the money to purchase their own weapons. <text:s/>The government decided to professionalize the military and provide the necessary equipment to do battle.</text:span></text:p>
          <text:p text:style-name="P4"><text:span text:style-name="T1"/></text:p>
        </text:list-item>
        <text:list-item>
          <text:p text:style-name="P4"><text:span text:style-name="T1">Men would serve in the army until retirement. <text:s/>Soldiers were <text:s/>respected and paid well for protecting the Empi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7T13:53:42.38</meta:creation-date>
    <meta:document-statistic meta:table-count="0" meta:image-count="0" meta:object-count="0" meta:page-count="1" meta:paragraph-count="11" meta:word-count="227" meta:character-count="1326"/>
    <dc:date>2011-06-07T14:13:45.62</dc:date>
    <meta:editing-duration>PT00H03M01S</meta:editing-duration>
    <meta:editing-cycles>1</meta:editing-cycles>
    <meta:generator>OpenOffice.org/3.2$Win32 OpenOffice.org_project/320m18$Build-9502</meta:generator>
    <meta:user-defined meta:name="Info 1"/>
    <meta:user-defined meta:name="Info 2"/>
    <meta:user-defined meta:name="Info 3"/>
    <meta:user-defined meta:name="Info 4"/>
  </office:meta>
</office:document-meta>
</file>