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text-align="start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5" style:family="paragraph" style:parent-style-name="Standard" style:list-style-name="L1">
      <style:paragraph-properties fo:text-align="start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T1" style:family="text">
      <style:text-properties fo:font-size="15pt"/>
    </style:style>
    <style:style style:name="T2" style:family="text">
      <style:text-properties fo:font-size="15pt" fo:font-weight="bold" style:font-size-asian="15pt" style:font-weight-asian="bold" style:font-size-complex="15pt" style:font-weight-complex="bold"/>
    </style:style>
    <style:style style:name="T3" style:family="text">
      <style:text-properties fo:font-weight="bold"/>
    </style:style>
    <style:style style:name="T4" style:family="text">
      <style:text-properties style:font-size-asian="15pt"/>
    </style:style>
    <style:style style:name="T5" style:family="text">
      <style:text-properties style:font-weight-asian="bold"/>
    </style:style>
    <style:style style:name="T6" style:family="text">
      <style:text-properties style:font-size-complex="15pt"/>
    </style:style>
    <style:style style:name="T7" style:family="text">
      <style:text-properties style:font-weight-complex="bold"/>
    </style:style>
    <style:style style:name="T8" style:family="text">
      <style:text-properties fo:font-style="italic" style:font-style-asian="italic" style:font-style-complex="itali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yth vs Theory</text:p>
      <text:p text:style-name="P1"/>
      <text:p text:style-name="P2">What are Myths?</text:p>
      <text:p text:style-name="P2"/>
      <text:p text:style-name="P2">Myths are stories of human relationship with the divine. <text:s/>These stories are based more on religious truths rather than facts.</text:p>
      <text:p text:style-name="P2"/>
      <text:p text:style-name="P2">ie. Hercules or various stories about the creation of the earth are examples of myths.</text:p>
      <text:p text:style-name="P2"/>
      <text:p text:style-name="P2">Theory is an explanation based on thought, speculation, or observation.</text:p>
      <text:p text:style-name="P2"/>
      <text:p text:style-name="P2">ie. <text:s/>The theory of relativity.</text:p>
      <text:p text:style-name="P2"/>
      <text:p text:style-name="P2">Myths and Theories are similar because they both try to explain something. <text:s/>A myth explains how things came to be from a more spiritual or religious tone, while a theory explains how things emerged from a more scientific tone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soft-page-break/><text:tab/><text:tab/>Compare and Contrast of Two Creation Stories.</text:p>
      <text:p text:style-name="P2"/>
      <text:p text:style-name="P3"><text:span text:style-name="T2">Your task is to select two creation stories from different parts of the world. <text:s/>Please visit </text:span><text:a xlink:type="simple" xlink:href="http://www.mythicjourneys.org/bigmyth/2_eng_myths.htm">http://www.mythicjourneys.org/bigmyth/2_eng_myths.htm</text:a> <text:span text:style-name="T2"><text:s/>for possible creation stories. <text:s/>If you cannot access this page visit our class web page at </text:span><text:a xlink:type="simple" xlink:href="http://www.civilizations12.weebly.com/"><text:span text:style-name="T2">www.civilizations12.weebly.com</text:span></text:a><text:span text:style-name="T2"> <text:s/>Password: Rome. <text:s/>Once on the class web page go to homework section and locate the link. <text:s/>The web page link will be found under Feb.1, 2011. <text:s/>Once you have selected two stories, listen to them. <text:s text:c="2"/>When you are done, complete a Venn Diagram outlining significant differences and similarities between the two stories.</text:span></text:p>
      <text:p text:style-name="P4"/>
      <text:p text:style-name="P4">When completing your Venn Diagram be sure to follow these basic guidelines:</text:p>
      <text:p text:style-name="P4"/>
      <text:list xml:id="list41144212" text:style-name="L1">
        <text:list-item>
          <text:p text:style-name="P5">Place the title of each story on the outside of each circle.</text:p>
        </text:list-item>
        <text:list-item>
          <text:p text:style-name="P5">Align the differences between each story directly across from one another in the outer circles. </text:p>
        </text:list-item>
        <text:list-item>
          <text:p text:style-name="P5">Place the similarities between each story in the middle where the two circle cross one another.</text:p>
        </text:list-item>
        <text:list-item>
          <text:p text:style-name="P5">Ensure that your work is neat and legible. (You may use pen or pencil)</text:p>
        </text:list-item>
      </text:list>
      <text:p text:style-name="P4"/>
      <text:p text:style-name="P4">If you require additional room simply turn your diagram over and continue to work on the back side of your paper. <text:s/>Moreover, if you are unaware of what to compare and contrast look at the attached handout <text:span text:style-name="T8">What to Compare and Contrast. <text:s text:c="3"/></text:span></text:p>
      <text:p text:style-name="P4"/>
      <text:p text:style-name="P4">If you wish to use others stories about creation please feel free to do so. <text:s/>However, don't forget to attached your stories to the Venn Diagram when you are done.</text:p>
      <text:p text:style-name="P4"/>
      <text:p text:style-name="P4"/>
      <text:p text:style-name="P4"/>
      <text:p text:style-name="P4">Your Venn Diagram is due this Friday. <text:s/>Please print off a copy of each creation story and attach it to you Venn Diagram.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Gino Covaceuszach</meta:initial-creator>
    <meta:creation-date>2011-01-31T20:41:21.14</meta:creation-date>
    <dc:date>2011-01-31T21:29:49.42</dc:date>
    <dc:creator>Gino Covaceuszach</dc:creator>
    <meta:editing-duration>PT00H15M57S</meta:editing-duration>
    <meta:editing-cycles>2</meta:editing-cycles>
    <meta:generator>OpenOffice.org/3.1$Win32 OpenOffice.org_project/310m11$Build-9399</meta:generator>
    <meta:printed-by>Gino Covaceuszach</meta:printed-by>
    <meta:print-date>2011-01-31T21:29:44.54</meta:print-date>
    <meta:document-statistic meta:table-count="0" meta:image-count="0" meta:object-count="0" meta:page-count="2" meta:paragraph-count="17" meta:word-count="356" meta:character-count="2122"/>
  </office:meta>
</office:document-meta>
</file>