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6pt" officeooo:paragraph-rsid="0015b11e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officeooo:paragraph-rsid="0015b2e3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officeooo:rsid="0015b11e" officeooo:paragraph-rsid="0015b11e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officeooo:rsid="0015b11e" officeooo:paragraph-rsid="0015b11e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officeooo:rsid="0015b2e3" officeooo:paragraph-rsid="0015b2e3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6pt" fo:font-weight="bold" officeooo:rsid="0015b11e" officeooo:paragraph-rsid="0015b11e" style:font-size-asian="16pt" style:font-weight-asian="bold" style:font-size-complex="16pt" style:font-weight-complex="bold"/>
    </style:style>
    <style:style style:name="T1" style:family="text">
      <style:text-properties officeooo:rsid="0015b11e"/>
    </style:style>
    <style:style style:name="T2" style:family="text">
      <style:text-properties officeooo:rsid="0015b2e3"/>
    </style:style>
    <style:style style:name="T3" style:family="text">
      <style:text-properties fo:font-weight="bold" officeooo:rsid="0015b11e" style:font-weight-asian="bold" style:font-weight-complex="bold"/>
    </style:style>
    <style:style style:name="T4" style:family="text">
      <style:text-properties fo:font-weight="bold" officeooo:rsid="0015b2e3" style:font-weight-asian="bold" style:font-weight-complex="bold"/>
    </style:style>
    <style:style style:name="T5" style:family="text">
      <style:text-properties officeooo:rsid="001733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pter 2/3 <text:s/>Mesopotamia Test Outline</text:p>
      <text:p text:style-name="P3"/>
      <text:p text:style-name="P4">Part A: Multiple Choice<text:tab/><text:tab/><text:tab/><text:tab/>16 marks</text:p>
      <text:p text:style-name="P4"/>
      <text:p text:style-name="P1"><text:span text:style-name="T3">Things to know:</text:span><text:span text:style-name="T1"> <text:s/></text:span><text:span text:style-name="T5">What is </text:span><text:span text:style-name="T1">Cuneiform, </text:span><text:span text:style-name="T5">importance of the </text:span><text:span text:style-name="T1">Epic of Gilgamesh, </text:span><text:span text:style-name="T5">Why trade was</text:span><text:span text:style-name="T1"> <text:s/></text:span><text:span text:style-name="T5">so important to Babylonia,</text:span><text:span text:style-name="T1"> </text:span><text:span text:style-name="T5">How the</text:span><text:span text:style-name="T1"> Sumer</text:span><text:span text:style-name="T5">ians</text:span><text:span text:style-name="T1"> </text:span><text:span text:style-name="T5">dealt with </text:span><text:span text:style-name="T1">the </text:span><text:span text:style-name="T5">flooding</text:span><text:span text:style-name="T1"> rivers, Who built the Hanging Gardens, </text:span><text:span text:style-name="T5">The k</text:span><text:span text:style-name="T1">ing who built the first empire in Mesopotamia, Code of Hammurabi, </text:span><text:span text:style-name="T5">the </text:span><text:span text:style-name="T1">Ziggurat</text:span><text:span text:style-name="T5">s purpose</text:span><text:span text:style-name="T1">, How the Assyrians ruled, two rivers that Mesopotamia was built around etc.</text:span></text:p>
      <text:p text:style-name="P4"/>
      <text:p text:style-name="P4">Part B: Matching<text:tab/><text:tab/><text:tab/><text:tab/><text:tab/>7 marks</text:p>
      <text:p text:style-name="P6"/>
      <text:p text:style-name="P1"><text:span text:style-name="T3">Things to Know: </text:span><text:span text:style-name="T1"><text:s/>Anthropomorphic, Polytheistic, Ishtar, Oracles, Epic, Edubba etc.</text:span></text:p>
      <text:p text:style-name="P4"/>
      <text:p text:style-name="P4">Part C: <text:s/>True or False<text:tab/><text:tab/><text:tab/><text:tab/>13 marks</text:p>
      <text:p text:style-name="P4"/>
      <text:p text:style-name="P4">ie. <text:s text:c="3"/>Cuneiform was written on hemp.</text:p>
      <text:p text:style-name="P4"><text:tab/>Common people earned their living from reading and writing.</text:p>
      <text:p text:style-name="P4"><text:tab/>Sumerians invented the wheel.</text:p>
      <text:p text:style-name="P4"><text:tab/>Women could own property.</text:p>
      <text:p text:style-name="P4"><text:tab/>Three main crops produced were barely, dates, and sesame <text:tab/>seeds. <text:s/></text:p>
      <text:p text:style-name="P4"/>
      <text:p text:style-name="P1"><text:span text:style-name="T1">Part D: Short Answer<text:tab/><text:tab/><text:tab/><text:tab/></text:span><text:span text:style-name="T2">10 marks</text:span></text:p>
      <text:p text:style-name="P4">What are the three important legal principles Hammurabi’s Code established?</text:p>
      <text:p text:style-name="P5">Why did the Babylonian Empire decline?</text:p>
      <text:p text:style-name="P5">What contributed to the Assyrian’s military success?</text:p>
      <text:p text:style-name="P5"><text:soft-page-break/></text:p>
      <text:p text:style-name="P2"><text:span text:style-name="T4">Part E: <text:s/>Map of Mesopotamia</text:span><text:span text:style-name="T2"><text:tab/><text:tab/>10 marks</text:span></text:p>
      <text:p text:style-name="P5"/>
      <text:p text:style-name="P5">Label the following:</text:p>
      <text:p text:style-name="P5"/>
      <text:p text:style-name="P5">Black Sea, Caspian Sea, Mediterranean Sea, Euphrates River, Tigris River, Nile River, Fertile Crescent, Babylon, Palestine, Arabian Des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1T12:55:01</meta:creation-date>
    <dc:date>2011-03-13T10:53:22</dc:date>
    <meta:editing-duration>PT01H33M29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2" meta:paragraph-count="18" meta:word-count="182" meta:character-count="1193"/>
  </office:meta>
</office:document-meta>
</file>