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6pt" fo:font-weight="bold" officeooo:rsid="001e5709" officeooo:paragraph-rsid="001e5709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6pt" fo:font-weight="bold" officeooo:rsid="001e5709" officeooo:paragraph-rsid="001e5709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6pt" fo:font-weight="bold" officeooo:rsid="001e5709" officeooo:paragraph-rsid="001fc077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6pt" fo:font-weight="normal" officeooo:rsid="001e5709" officeooo:paragraph-rsid="001e5709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6pt" fo:font-weight="normal" officeooo:rsid="001e5709" officeooo:paragraph-rsid="001fc077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6pt" fo:font-weight="normal" officeooo:rsid="001fc077" officeooo:paragraph-rsid="001fc077" style:font-size-asian="16pt" style:font-weight-asian="normal" style:font-size-complex="16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Comic Sans MS" fo:font-size="16pt" fo:font-weight="bold" officeooo:rsid="001e5709" officeooo:paragraph-rsid="001e5709" style:font-size-asian="16pt" style:font-weight-asian="bold" style:font-size-complex="16pt" style:font-weight-complex="bold"/>
    </style:style>
    <style:style style:name="P8" style:family="paragraph" style:parent-style-name="Standard" style:list-style-name="L2">
      <style:paragraph-properties fo:text-align="start" style:justify-single-word="false"/>
      <style:text-properties style:font-name="Comic Sans MS" fo:font-size="16pt" fo:font-weight="normal" officeooo:rsid="001e5709" officeooo:paragraph-rsid="001e5709" style:font-size-asian="16pt" style:font-weight-asian="normal" style:font-size-complex="16pt" style:font-weight-complex="normal"/>
    </style:style>
    <style:style style:name="P9" style:family="paragraph" style:parent-style-name="Standard" style:list-style-name="L2">
      <style:paragraph-properties fo:text-align="start" style:justify-single-word="false"/>
      <style:text-properties style:font-name="Comic Sans MS" fo:font-size="16pt" fo:font-weight="normal" officeooo:rsid="001fc077" officeooo:paragraph-rsid="001fc077" style:font-size-asian="16pt" style:font-weight-asian="normal" style:font-size-complex="16pt" style:font-weight-complex="normal"/>
    </style:style>
    <style:style style:name="P10" style:family="paragraph" style:parent-style-name="Standard" style:list-style-name="L2">
      <style:paragraph-properties fo:text-align="start" style:justify-single-word="false"/>
      <style:text-properties officeooo:paragraph-rsid="001e5709"/>
    </style:style>
    <style:style style:name="P11" style:family="paragraph" style:parent-style-name="Standard" style:list-style-name="L2">
      <style:paragraph-properties fo:text-align="start" style:justify-single-word="false"/>
      <style:text-properties officeooo:paragraph-rsid="001fc077"/>
    </style:style>
    <style:style style:name="T1" style:family="text">
      <style:text-properties style:font-name="Comic Sans MS" fo:font-size="16pt" fo:font-weight="bold" officeooo:rsid="001e5709" style:font-size-asian="16pt" style:font-weight-asian="bold" style:font-size-complex="16pt" style:font-weight-complex="bold"/>
    </style:style>
    <style:style style:name="T2" style:family="text">
      <style:text-properties style:font-name="Comic Sans MS" fo:font-size="16pt" fo:font-weight="bold" officeooo:rsid="001fc077" style:font-size-asian="16pt" style:font-weight-asian="bold" style:font-size-complex="16pt" style:font-weight-complex="bold"/>
    </style:style>
    <style:style style:name="T3" style:family="text">
      <style:text-properties style:font-name="Comic Sans MS" fo:font-size="16pt" fo:font-weight="normal" officeooo:rsid="001e5709" style:font-size-asian="16pt" style:font-weight-asian="normal" style:font-size-complex="16pt" style:font-weight-complex="normal"/>
    </style:style>
    <style:style style:name="T4" style:family="text">
      <style:text-properties style:font-name="Comic Sans MS" fo:font-size="16pt" fo:font-weight="normal" officeooo:rsid="001fc077" style:font-size-asian="16pt" style:font-weight-asian="normal" style:font-size-complex="16pt" style:font-weight-complex="normal"/>
    </style:style>
    <style:style style:name="T5" style:family="text">
      <style:text-properties style:font-name="Comic Sans MS" fo:font-size="16pt" fo:font-weight="normal" officeooo:rsid="0020abe9" style:font-size-asian="16pt" style:font-weight-asian="normal" style:font-size-complex="16pt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Dawn of Civilization</text:p>
      <text:p text:style-name="P2"/>
      <text:p text:style-name="P4">There are many conditions that help beginning civilizations flourish. <text:s/>The most important are:</text:p>
      <text:p text:style-name="P2"/>
      <text:list xml:id="list697891834" text:style-name="L1">
        <text:list-item>
          <text:p text:style-name="P7">fertile soil</text:p>
        </text:list-item>
        <text:list-item>
          <text:p text:style-name="P7">warm or moderate climate</text:p>
        </text:list-item>
        <text:list-item>
          <text:p text:style-name="P7">a good supply of water for home use, irrigation, even transportation</text:p>
        </text:list-item>
        <text:list-item>
          <text:p text:style-name="P7">a supply or access to wood or stone for construction</text:p>
        </text:list-item>
        <text:list-item>
          <text:p text:style-name="P7">some natural barriers to prevent invasion- mountains, deserts, major water barriers to keep enemies away.</text:p>
        </text:list-item>
      </text:list>
      <text:p text:style-name="P2"/>
      <text:p text:style-name="P4">Many of the above conditions were present in the areas where the first civilizations grew. <text:s/>However, they were not the only factors that contributed to a civilization becoming successful.</text:p>
      <text:p text:style-name="P2"/>
      <text:p text:style-name="P5">Successful civilizations also had the following six features:</text:p>
      <text:p text:style-name="P3"><text:s/></text:p>
      <text:list xml:id="list85727334" text:style-name="L2">
        <text:list-item>
          <text:p text:style-name="P10"><text:span text:style-name="T1">Plenty of food: <text:s/></text:span><text:span text:style-name="T3">extensive farming throughout much of the country allowed for places to survive. Food must be stored </text:span><text:span text:style-name="T4">over the course of a year.</text:span><text:span text:style-name="T3"> Without the ability to produce food </text:span><text:span text:style-name="T4">or store</text:span><text:span text:style-name="T3">, survival was not likely to occur </text:span><text:span text:style-name="T4">for</text:span><text:span text:style-name="T3"> long periods of time.</text:span></text:p>
          <text:p text:style-name="P8"/>
        </text:list-item>
        <text:list-item>
          <text:p text:style-name="P11"><text:span text:style-name="T2">Large settlements: </text:span><text:span text:style-name="T4">many people were able to move to large centres to work due to the successes of farming. Extensive trade emerged between smaller communities and larger communities.</text:span></text:p>
        </text:list-item>
      </text:list>
      <text:p text:style-name="P6"/>
      <text:p text:style-name="P6"><text:soft-page-break/></text:p>
      <text:list xml:id="list59596657" text:continue-numbering="true" text:style-name="L2">
        <text:list-item>
          <text:p text:style-name="P11"><text:span text:style-name="T2">Many types of jobs: </text:span><text:span text:style-name="T4">a society built on jobs generally is successful. <text:s/>Ancient civilizations had numerous occupations for people to perform. <text:s/>Fo</text:span><text:span text:style-name="T5">r</text:span><text:span text:style-name="T4"> example, people were farmers,craftspeople, merchants, scribes, government officials, noblemen, military leaders etc.</text:span></text:p>
          <text:p text:style-name="P9"/>
        </text:list-item>
        <text:list-item>
          <text:p text:style-name="P11"><text:span text:style-name="T2">Structure: </text:span><text:span text:style-name="T4">a established social order must be present to establish and uphold laws. <text:s/>Without any order in society, a constant state of chaos would exist.</text:span></text:p>
          <text:p text:style-name="P9"/>
        </text:list-item>
        <text:list-item>
          <text:p text:style-name="P11"><text:span text:style-name="T2">Great works: </text:span><text:span text:style-name="T4">symbols of stature and success. <text:s/>For example, pyramids, bridges, dams, buildings etc., are symbolic of successful civilizations.</text:span></text:p>
          <text:p text:style-name="P9"/>
        </text:list-item>
        <text:list-item>
          <text:p text:style-name="P11"><text:span text:style-name="T2">System of keeping records: <text:s/></text:span><text:span text:style-name="T4">Each civilization must be able to record or track information. Written documents, history, art,financial records, tracking wealth and trade were essential for civilizations to exist over long periods of tim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29T09:38:07</meta:creation-date>
    <dc:date>2011-01-29T10:13:00</dc:date>
    <meta:editing-duration>PT00H03M21S</meta:editing-duration>
    <meta:editing-cycles>1</meta:editing-cycles>
    <meta:generator>OpenOffice.org/3.2$Linux OpenOffice.org_project/320m19$Build-9505</meta:generator>
    <meta:document-statistic meta:table-count="0" meta:image-count="0" meta:object-count="0" meta:page-count="2" meta:paragraph-count="16" meta:word-count="291" meta:character-count="1866"/>
  </office:meta>
</office:document-meta>
</file>