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bcf43" officeooo:paragraph-rsid="001bcf43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fo:font-size="12pt" style:text-underline-style="none" fo:font-weight="normal" officeooo:rsid="001bcf43" officeooo:paragraph-rsid="001bcf4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omic Sans MS" fo:font-size="14pt" style:text-underline-style="none" fo:font-weight="normal" officeooo:rsid="001bcf43" officeooo:paragraph-rsid="001bcf4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omic Sans MS" fo:font-size="14pt" style:text-underline-style="none" fo:font-weight="normal" officeooo:rsid="001d7601" officeooo:paragraph-rsid="001bcf43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Comic Sans MS" fo:font-size="14pt" style:text-underline-style="none" fo:font-weight="normal" officeooo:rsid="001bcf43" officeooo:paragraph-rsid="001bcf43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Comic Sans MS" fo:font-size="14pt" style:text-underline-style="none" fo:font-weight="normal" officeooo:rsid="001bcf43" officeooo:paragraph-rsid="001d7601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omic Sans MS" fo:font-size="14pt" style:text-underline-style="none" fo:font-weight="normal" officeooo:rsid="001d7601" officeooo:paragraph-rsid="001d7601" style:font-size-asian="14pt" style:font-weight-asian="normal" style:font-size-complex="14pt" style:font-weight-complex="normal"/>
    </style:style>
    <style:style style:name="T1" style:family="text">
      <style:text-properties officeooo:rsid="001d7601"/>
    </style:style>
    <style:style style:name="T2" style:family="text">
      <style:text-properties officeooo:rsid="001e1dcf"/>
    </style:style>
    <style:style style:name="T3" style:family="text">
      <style:text-properties officeooo:rsid="001ef954"/>
    </style:style>
    <style:style style:name="T4" style:family="text">
      <style:text-properties officeooo:rsid="001f057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arly People <text:span text:style-name="T1">Final Assessment </text:span>Activity</text:p>
      <text:p text:style-name="P3"/>
      <text:p text:style-name="P3">Select one of the following activities on Early People.</text:p>
      <text:p text:style-name="P2"/>
      <text:list xml:id="list620096988" text:style-name="L1">
        <text:list-item>
          <text:p text:style-name="P5">Conduct an in-depth inquiry into one of the five groups of early humans presented in this section of the chapter. Present your findings <text:span text:style-name="T1">in any fashion. </text:span>(e.g., a song, a poem, or a powerpoint, <text:span text:style-name="T1">poster,</text:span> etc.)</text:p>
        </text:list-item>
      </text:list>
      <text:p text:style-name="P3"/>
      <text:list xml:id="list1601741647" text:continue-numbering="true" text:style-name="L1">
        <text:list-item>
          <text:p text:style-name="P5">To simulate how it must have been for early humans, <text:s/>create a tool <text:span text:style-name="T1">or weapon or any instrument that may have been used during the times of early people to make life easier.</text:span> <text:span text:style-name="T4">However, you may not use any form of modern technology in its construction. <text:s/></text:span><text:span text:style-name="T1">You may create</text:span> something that could be used for food gathering or hunting . <text:span text:style-name="T1">Your project must include your tool or weapon or other instrument, along with a one page write up e</text:span>xplain<text:span text:style-name="T1">ing</text:span> the following: </text:p>
          <text:p text:style-name="P6">-the problems <text:span text:style-name="T1">you</text:span> had making the tool. <text:s/></text:p>
          <text:p text:style-name="P7">-the steps completed to create the tool.</text:p>
          <text:p text:style-name="P5">-the use of the tool.</text:p>
          <text:p text:style-name="P5">-which <text:span text:style-name="T3">early</text:span> humans might have use this tool. <text:s/><text:span text:style-name="T1">(provide evidence as to the type of early person who might have used this tool.)</text:span></text:p>
          <text:p text:style-name="P7"/>
          <text:p text:style-name="P7">Some research into the types of tools used by early people is required to complete this task.</text:p>
          <text:p text:style-name="P7"><text:soft-page-break/></text:p>
        </text:list-item>
        <text:list-item>
          <text:p text:style-name="P5"><text:span text:style-name="T1">R</text:span>esearch <text:span text:style-name="T1">the</text:span> evolution of Stone Age tools. Create a collage <text:span text:style-name="T3">consisting of </text:span>pictures/illustrations <text:span text:style-name="T2">and words</text:span> demonstrating how tools improved <text:span text:style-name="T1">over time</text:span>. <text:span text:style-name="T1">A</text:span><text:span text:style-name="T3">s well, attach a </text:span><text:span text:style-name="T1">short </text:span><text:span text:style-name="T3">report indicating how the advancement in tools impacted the life of early people. </text:span></text:p>
        </text:list-item>
      </text:list>
      <text:p text:style-name="P4"/>
      <text:list xml:id="list1892946296" text:continue-numbering="true" text:style-name="L1">
        <text:list-item>
          <text:p text:style-name="P5">Stone <text:span text:style-name="T3">H</text:span>enge is one of the most famous Neolithic sites in the world. Write a report about the mystery of <text:span text:style-name="T3">S</text:span>tone <text:span text:style-name="T3">H</text:span>enge. How was it constructed and why?</text:p>
        </text:list-item>
      </text:list>
      <text:p text:style-name="P3"/>
      <text:list xml:id="list2079387735" text:continue-numbering="true" text:style-name="L1">
        <text:list-item>
          <text:p text:style-name="P5">You are to create a guidebook for Aliens on your local teenage culture. You are to assume they know nothing about teenagers and you are to help them melt into society. <text:span text:style-name="T1">Your guidebook </text:span>could include <text:span text:style-name="T1">such topics as:</text:span> clothing, weekend activities, language, living conditions, technology, <text:span text:style-name="T1">family life, food, music, </text:span>and art. Your guidebook must also include a cover page, index, and decorations. <text:s/><text:span text:style-name="T2">Be creative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11:27:15</meta:creation-date>
    <dc:date>2011-02-10T14:47:11</dc:date>
    <meta:editing-duration>PT00H27M47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2" meta:paragraph-count="12" meta:word-count="326" meta:character-count="1887"/>
  </office:meta>
</office:document-meta>
</file>