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996ab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d6253" style:font-weight-asian="bold" style:font-weight-complex="bold"/>
    </style:style>
    <style:style style:name="P3" style:family="paragraph" style:parent-style-name="Standard">
      <style:text-properties fo:font-weight="bold" officeooo:paragraph-rsid="001d625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officeooo:paragraph-rsid="001996ab" style:font-size-asian="22pt" style:font-weight-asian="bold" style:font-size-complex="22pt" style:font-weight-complex="bold"/>
    </style:style>
    <style:style style:name="P5" style:family="paragraph" style:parent-style-name="Standard" style:list-style-name="L1">
      <style:text-properties officeooo:paragraph-rsid="001996ab"/>
    </style:style>
    <style:style style:name="P6" style:family="paragraph" style:parent-style-name="Standard">
      <style:text-properties officeooo:paragraph-rsid="001b3a99"/>
    </style:style>
    <style:style style:name="P7" style:family="paragraph" style:parent-style-name="Standard">
      <style:text-properties officeooo:paragraph-rsid="001d6253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paragraph-rsid="001d6253" style:font-size-asian="20pt" style:font-weight-asian="bold" style:font-size-complex="20pt" style:font-weight-complex="bold"/>
    </style:style>
    <style:style style:name="T1" style:family="text">
      <style:text-properties officeooo:rsid="001996ab"/>
    </style:style>
    <style:style style:name="T2" style:family="text">
      <style:text-properties fo:font-size="14pt" officeooo:rsid="001996ab" style:font-size-asian="14pt" style:font-size-complex="14pt"/>
    </style:style>
    <style:style style:name="T3" style:family="text">
      <style:text-properties fo:font-size="14pt" officeooo:rsid="001b3a99" style:font-size-asian="14pt" style:font-size-complex="14pt"/>
    </style:style>
    <style:style style:name="T4" style:family="text">
      <style:text-properties fo:font-size="14pt" officeooo:rsid="001bde9a" style:font-size-asian="14pt" style:font-size-complex="14pt"/>
    </style:style>
    <style:style style:name="T5" style:family="text">
      <style:text-properties fo:font-size="14pt" officeooo:rsid="001d6253" style:font-size-asian="14pt" style:font-size-complex="14pt"/>
    </style:style>
    <style:style style:name="T6" style:family="text">
      <style:text-properties officeooo:rsid="001d625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rchaeological Site Activity</text:span></text:p>
      <text:p text:style-name="P4"><text:span text:style-name="T1"/></text:p>
      <text:p text:style-name="P1"><text:span text:style-name="T1">I</text:span><text:span text:style-name="T2">n the year 3005, a team of archaeologists uncovered the remains of a multilevel structure. <text:s/>Read the following passage to uncover more information about the structure that was found. <text:s/></text:span></text:p>
      <text:p text:style-name="P1"><text:span text:style-name="T2"/></text:p>
      <text:p text:style-name="P2"><text:span text:style-name="T2">Passage <text:s/></text:span></text:p>
      <text:p text:style-name="P7"><text:span text:style-name="T2"/></text:p>
      <text:p text:style-name="P7"><text:span text:style-name="T2"><text:tab/>The bu</text:span><text:span text:style-name="T3">i</text:span><text:span text:style-name="T2">lding that was discovered appears to be constructed in two major parts. <text:s/>Part A is composed of many partitions </text:span><text:span text:style-name="T3">and “mini structures,” while part B is completely open without any smaller compartments. <text:s/>Part A is divided into seven identical rooms measuring 9 meters x 8 meters each. <text:s/>An eighth room, located in the centre of the ruins, is slightly smaller, but was divided into three cubicles. <text:s/>In addition, there are two long narrow rooms that contain a great deal of ceramic rubble. <text:s/>Each of these rooms has seven piles of this hard, white material, spaced at equal intervals. <text:s/>All ten rooms open into what appears to be a centre hallway. <text:s/>Archaeologists are puzzled by the rows of small metal structures that were found along this hallway. <text:s/></text:span><text:span text:style-name="T4">Some of the</text:span><text:span text:style-name="T3"> artifacts that were found in the building were </text:span><text:span text:style-name="T4">either</text:span><text:span text:style-name="T3"> in </text:span><text:span text:style-name="T4">or</text:span><text:span text:style-name="T3"> around these small structures.</text:span></text:p>
      <text:p text:style-name="P7"><text:span text:style-name="T2"/></text:p>
      <text:p text:style-name="P7"><text:span text:style-name="T2"/></text:p>
      <text:p text:style-name="P7"><text:span text:style-name="T2">Once you have read the passage complete the following tasks. <text:s/></text:span><text:span text:style-name="T4">The archae</text:span><text:span text:style-name="T5">o</text:span><text:span text:style-name="T4">logists findings appear on the cards </text:span><text:span text:style-name="T5">attached to </text:span><text:span text:style-name="T4">this activity.</text:span></text:p>
      <text:p text:style-name="P1"><text:span text:style-name="T2"/></text:p>
      <text:p text:style-name="P3"><text:span text:style-name="T5">Tasks:</text:span></text:p>
      <text:p text:style-name="P3"><text:span text:style-name="T5"/></text:p>
      <text:list xml:id="list1573058452" text:style-name="L1">
        <text:list-item>
          <text:p text:style-name="P5"><text:span text:style-name="T5">On the opposite page, d</text:span><text:span text:style-name="T2">raw </text:span><text:span text:style-name="T5">a map of</text:span><text:span text:style-name="T2"> the site that you have uncovered using the information provided in the passage.</text:span></text:p>
        </text:list-item>
        <text:list-item>
          <text:p text:style-name="P5"><text:span text:style-name="T2">At the site numerous artifacts were discovered. <text:s/>Read each artifact card. <text:s/>As a group, determine the possible use of the artifact and what you have identified the object as.</text:span></text:p>
        </text:list-item>
        <text:list-item>
          <text:p text:style-name="P5"><text:span text:style-name="T2">After reviewing the artifacts, what can you conclude about the site that was uncovered? <text:s/>What was the building? What does it say about the people who once lived in this area </text:span><text:span text:style-name="T3">or</text:span><text:span text:style-name="T2"> used this building?</text:span></text:p>
        </text:list-item>
      </text:list>
      <text:p text:style-name="P1"><text:span text:style-name="T2"/></text:p>
      <text:p text:style-name="P1"><text:span text:style-name="T2"/></text:p>
      <text:p text:style-name="P7"><text:span text:style-name="T3"><text:s/></text:span></text:p>
      <text:p text:style-name="P7"><text:span text:style-name="T4"/></text:p>
      <text:p text:style-name="P7"><text:span text:style-name="T4"><text:tab/> <text:s/>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oft-page-break/><text:span text:style-name="T4"/></text:p>
      <text:p text:style-name="P8"><text:span text:style-name="T6">Ma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6T09:19:35</meta:creation-date>
    <dc:date>2011-01-26T10:16:52</dc:date>
    <meta:editing-duration>PT00H11M36S</meta:editing-duration>
    <meta:editing-cycles>1</meta:editing-cycles>
    <meta:generator>OpenOffice.org/3.2$Linux OpenOffice.org_project/320m19$Build-9505</meta:generator>
    <meta:document-statistic meta:table-count="0" meta:image-count="0" meta:object-count="0" meta:page-count="2" meta:paragraph-count="12" meta:word-count="290" meta:character-count="1714"/>
  </office:meta>
</office:document-meta>
</file>